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097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293cm" style:keep-together="true" fo:keep-together="auto"/>
    </style:style>
    <style:style style:name="Tabela2" style:family="table">
      <style:table-properties style:width="16.281cm" fo:margin-left="-0.381cm" fo:margin-top="0cm" fo:margin-bottom="0cm" table:align="left" style:writing-mode="lr-tb"/>
    </style:style>
    <style:style style:name="Tabela2.A" style:family="table-column">
      <style:table-column-properties style:column-width="8.119cm"/>
    </style:style>
    <style:style style:name="Tabela2.B" style:family="table-column">
      <style:table-column-properties style:column-width="8.1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097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none">
        <style:background-image/>
      </style:table-cell-properties>
    </style:style>
    <style:style style:name="Tabela3.2" style:family="table-row">
      <style:table-row-properties style:min-row-height="0.293cm" style:keep-together="true" fo:keep-together="auto"/>
    </style:style>
    <style:style style:name="P1" style:family="paragraph" style:parent-style-name="Pa14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 style:master-page-name="Standard">
      <style:paragraph-properties fo:margin-left="0cm" fo:margin-right="-0.086cm" fo:line-height="100%" fo:text-indent="0cm" style:auto-text-indent="false" style:page-number="auto" fo:background-color="#f2f2f2">
        <style:background-image/>
      </style:paragraph-properties>
      <style:text-properties style:font-name="Arial" fo:font-weight="normal" style:font-name-asian="Times New Roman1" style:font-weight-asian="normal" style:font-name-complex="Calibri1" style:font-weight-complex="normal"/>
    </style:style>
    <style:style style:name="P4" style:family="paragraph" style:parent-style-name="Standard">
      <style:paragraph-properties fo:margin-top="0cm" fo:margin-bottom="0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cm" fo:margin-bottom="0cm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 style:parent-style-name="Pa17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T1" style:family="text">
      <style:text-properties fo:font-size="10pt" style:font-name-asian="Arial2" style:font-size-asian="10pt" style:font-name-complex="Arial2" style:font-size-complex="10pt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color="#000000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0" fo:font-size="10pt" style:font-size-asian="10pt" style:font-name-complex="Arial2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 <text:s text:c="84"/>Załącznik nr 1 do zaproszenia</text:p>
      <text:p text:style-name="P4"/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<text:span text:style-name="T1">…………………………………</text:span><text:span text:style-name="T2"><text:tab/>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(pieczątka Wykonawcy)</text:p>
          </table:table-cell>
          <table:table-cell table:style-name="Tabela1.A1" office:value-type="string">
            <text:p text:style-name="P8"/>
          </table:table-cell>
        </table:table-row>
      </table:table>
      <text:p text:style-name="P7"/>
      <text:p text:style-name="P7"/>
      <text:p text:style-name="P5">FORMULARZ OFERTOWY</text:p>
      <text:p text:style-name="P5">na zadanie pn.: </text:p>
      <text:p text:style-name="P8"><text:span text:style-name="T1">„</text:span><text:span text:style-name="T5">Sukcesywne dostawy produktów mleczarskich <text:s/>do stołówki Zespołu Szkół Publicznych w Lubiążu w 2025 </text:span><text:bookmark text:name="Bookmark"/><text:span text:style-name="T5">roku”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/ nazwa Wykonawcy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Adres Wykonawcy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Telefon kontaktowy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e-mail</text:p>
          </table:table-cell>
          <table:table-cell table:style-name="Tabela2.B1" office:value-type="string">
            <text:p text:style-name="P4"/>
            <text:p text:style-name="P4"/>
          </table:table-cell>
        </table:table-row>
      </table:table>
      <text:p text:style-name="P4"/>
      <text:p text:style-name="P6"/>
      <text:p text:style-name="P6">1. Odpowiadając na zaproszenie do złożenia oferty oświadczam, iż:</text:p>
      <text:list xml:id="list3560122255205993704" text:style-name="WWNum1">
        <text:list-item>
          <text:p text:style-name="P2">Zapoznałem się z treścią zaproszenia do złożenia oferty i nie wnoszę do niego zastrzeżeń oraz przyjmuję warunki w nim zawarte.</text:p>
        </text:list-item>
        <text:list-item>
          <text:p text:style-name="P2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2">Oferuję realizację przedmiotu zamówienia, zgodnie z wymogami opisanymi w zaproszeniu do złożenia oferty według poniższej kalkulacji;</text:p>
        </text:list-item>
        <text:list-item>
          <text:p text:style-name="P9">4) wciągu ostatnich 3 lat z przyczyn leżących po 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p>
        </text:list-item>
        <text:list-item>
          <text:p text:style-name="P1">1) 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1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1">3) 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11"><text:soft-page-break/>a) zerwał wszelkie powiązania z osobami lub podmiotami odpowiedzialnymi za nieprawidłowe postępowanie wykonawcy,</text:p>
        </text:list-item>
        <text:list-item>
          <text:p text:style-name="P11">b) zreorganizował personel,</text:p>
        </text:list-item>
        <text:list-item>
          <text:p text:style-name="P11">c) wdrożył system sprawozdawczości i kontroli,</text:p>
        </text:list-item>
        <text:list-item>
          <text:p text:style-name="P11">d) utworzył struktury audytu wewnętrznego do monitorowania przestrzegania przepisów, wewnętrznych regulacji lub standardów,</text:p>
        </text:list-item>
        <text:list-item>
          <text:p text:style-name="P11">e) wprowadził wewnętrzne regulacje dotyczące odpowiedzialności i odszkodowań za nieprzestrzeganie przepisów, wewnętrznych regulacji lub standardów.</text:p>
        </text:list-item>
        <text:list-item>
          <text:p text:style-name="P9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6"/>
      <text:p text:style-name="P6">Kwota brutto za realizację przedmiotu zamówienia: ………………………………………………. zł</text:p>
      <text:p text:style-name="P6"/>
      <text:p text:style-name="P6">(słownie: ……………………………………………………………………………………………………)</text:p>
      <text:p text:style-name="P6"/>
      <text:p text:style-name="P6">VAT: ………………………………zł <text:s/></text:p>
      <text:p text:style-name="P6"/>
      <text:p text:style-name="P6">Kwota netto: ………………………. zł</text:p>
      <text:p text:style-name="P6"/>
      <text:p text:style-name="P6"/>
      <text:p text:style-name="P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8"><text:span text:style-name="T1">…………………………………</text:span><text:span text:style-name="T2"><text:tab/></text:span></text:p>
          </table:table-cell>
          <table:table-cell table:style-name="Tabela3.A1" office:value-type="string">
            <text:p text:style-name="P8"><text:span text:style-name="T1">…………………………………</text:span><text:span text:style-name="T2"><text:tab/></text:span></text:p>
          </table:table-cell>
        </table:table-row>
        <table:table-row table:style-name="Tabela3.2">
          <table:table-cell table:style-name="Tabela3.A1" office:value-type="string">
            <text:p text:style-name="P5">(miejscowość, data)</text:p>
          </table:table-cell>
          <table:table-cell table:style-name="Tabela3.A1" office:value-type="string">
            <text:p text:style-name="P5">podpis Wykonawcy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.mykowska</meta:initial-creator>
    <dc:creator>A W</dc:creator>
    <meta:editing-cycles>11</meta:editing-cycles>
    <meta:creation-date>2022-12-05T11:30:00</meta:creation-date>
    <dc:date>2024-11-19T11:41:14.12</dc:date>
    <meta:editing-duration>PT15S</meta:editing-duration>
    <meta:generator>OpenOffice/4.1.15$Win32 OpenOffice.org_project/4115m2$Build-9813</meta:generator>
    <meta:document-statistic meta:table-count="3" meta:image-count="0" meta:object-count="0" meta:page-count="2" meta:paragraph-count="32" meta:word-count="428" meta:character-count="3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